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rsid="001957dd" officeooo:paragraph-rsid="001219b7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19b7" style:font-size-asian="11pt" style:font-name-complex="Verdana" style:font-size-complex="11pt"/>
    </style:style>
    <style:style style:name="P7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fo:font-size="11pt" officeooo:paragraph-rsid="001219b7" style:font-size-asian="11pt" style:font-size-complex="11pt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19b7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219b7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2d247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12d247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b225a" style:font-name-complex="Verdana"/>
    </style:style>
    <style:style style:name="T3" style:family="text">
      <style:text-properties style:font-name="Verdana" officeooo:rsid="00012939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style:font-name="Verdana" fo:language="es" fo:country="AR" fo:font-weight="normal" officeooo:rsid="000b22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01293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0" style:family="text">
      <style:text-properties style:use-window-font-color="true" style:font-name="Verdana" fo:language="es" fo:country="AR" officeooo:rsid="0011ffa0" style:letter-kerning="true" style:font-name-asian="Droid Sans Fallback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style:font-name="Verdana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15" style:family="text">
      <style:text-properties style:use-window-font-color="true" fo:language="es" fo:country="AR" style:letter-kerning="true" style:font-name-asian="Verdana" style:language-asian="zh" style:country-asian="CN" style:language-complex="hi" style:country-complex="IN"/>
    </style:style>
    <style:style style:name="T16" style:family="text">
      <style:text-properties fo:font-weight="normal" officeooo:rsid="001c1dd0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6"/>
      <text:p text:style-name="P7"><text:span text:style-name="T1">La Comisión de Asuntos Laborales, Gremiales y de Previsión, ha considerado el Proyecto de </text:span><text:span text:style-name="T2">Declaración</text:span><text:span text:style-name="T1"> – N° </text:span><text:span text:style-name="T4"><text:s/></text:span><text:span text:style-name="T6">3</text:span><text:span text:style-name="T7">4206</text:span><text:span text:style-name="T8"> –</text:span><text:span text:style-name="T1"> </text:span><text:span text:style-name="T2">CD – F</text:span><text:span text:style-name="T3">S</text:span><text:span text:style-name="T2">P, </text:span><text:span text:style-name="T1"><text:s/></text:span><text:span text:style-name="T5">de l</text:span><text:span text:style-name="T6">a</text:span><text:span text:style-name="T5"> Diputa</text:span><text:span text:style-name="T6">da <text:s/>Mercedes MEIER <text:s/></text:span><text:span text:style-name="T7">y el </text:span><text:span text:style-name="T6"><text:s/>Diputado Carlos DEL FRADE</text:span><text:span text:style-name="T5">, </text:span><text:span text:style-name="T7">p</text:span><text:span text:style-name="T5">or el cual esta Cámara su preocupación por el futuro mediato de los casi 400 puestos de trabajode la Refinería San Lorenzo de OIL Combustibles y se solidariza con la suerte de las familias hoy atravesadas por la angustia generada por la parada de la producción del 21 de febrero de 2018</text:span><text:span text:style-name="T9">; y, </text:span><text:span text:style-name="T10">teniendo en cuenta que </text:span><text:span text:style-name="T11">esta Cámara en sesión de fecha 07</text:span><text:span text:style-name="T10"> de </text:span><text:span text:style-name="T11">Marzo</text:span><text:span text:style-name="T10"> del corriente año </text:span><text:span text:style-name="T11">se expresara oportunamente en el mismo sentido, </text:span><text:span text:style-name="T12">la</text:span><text:span text:style-name="T13"> Comisión </text:span><text:span text:style-name="T12">aconseja su archivo.</text:span></text:p>
      <text:p text:style-name="P8"/>
      <text:p text:style-name="P10">SALA DE LA COMISION, <text:s/><text:span text:style-name="T16">23 de mayo de 2018</text:span></text:p>
      <text:p text:style-name="P11"><text:span text:style-name="T14">Diputados </text:span><text:span text:style-name="T15">Miguel SOLIS, Carlos DEL FRADE, Oscar PIERONI, <text:s/>Jorge HENN, <text:s/>Verónica BENAS y <text:s/>Claudia <text:s/>MOYAN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5-24T09:48:59.107551175</dc:date>
    <meta:editing-cycles>5</meta:editing-cycles>
    <meta:editing-duration>PT5M47S</meta:editing-duration>
    <meta:generator>LibreOffice/6.0.3.2$Linux_X86_64 LibreOffice_project/00m0$Build-2</meta:generator>
    <meta:document-statistic meta:table-count="0" meta:image-count="1" meta:object-count="0" meta:page-count="1" meta:paragraph-count="6" meta:word-count="157" meta:character-count="943" meta:non-whitespace-character-count="775"/>
  </office:meta>
</office:document-meta>
</file>